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P4" style:family="paragraph" style:parent-style-name="Text_20_body">
      <style:paragraph-properties style:writing-mode="lr-tb"/>
    </style:style>
    <style:style style:name="T1" style:family="text">
      <style:text-properties style:font-name="serif"/>
    </style:style>
    <style:style style:name="T2" style:family="text">
      <style:text-properties style:font-name="serif" fo:font-size="13.8000001907349pt"/>
    </style:style>
    <style:style style:name="T3" style:family="text">
      <style:text-properties style:font-name="serif" fo:font-size="10.8000001907349pt"/>
    </style:style>
    <style:style style:name="T4" style:family="text">
      <style:text-properties style:font-name="serif" fo:font-size="7.19999980926514pt"/>
    </style:style>
    <style:style style:name="T5" style:family="text">
      <style:text-properties style:font-name="sans-serif" fo:font-size="10.8000001907349pt"/>
    </style:style>
    <style:style style:name="T6" style:family="text">
      <style:text-properties fo:font-variant="normal" fo:text-transform="none" fo:color="#000000" loext:opacity="100%" style:font-name="Times New Roman" fo:font-size="9.60000038146973pt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0" loext:opacity="100%" style:font-name="Times New Roman" fo:font-size="9.60000038146973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loext:opacity="100%" style:font-name="Times New Roman" fo:font-size="9.60000038146973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 officeooo:rsid="00185b75"/>
    </style:style>
    <style:style style:name="T11" style:family="text">
      <style:text-properties fo:font-variant="normal" fo:text-transform="none" fo:color="#000000" loext:opacity="100%" style:font-name="Times New Roman" fo:font-size="9.60000038146973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185b75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1b59d3" loext:opacity="100%" style:font-name="Times New Roman" fo:font-size="9.60000038146973pt" fo:letter-spacing="normal" fo:font-style="normal" fo:font-weight="normal"/>
    </style:style>
    <style:style style:name="T16" style:family="text">
      <style:text-properties fo:font-variant="normal" fo:text-transform="none" fo:color="#1b59d3" loext:opacity="100%" style:font-name="Times New Roman" fo:font-size="9.60000038146973p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669c3a" loext:opacity="100%" style:font-name="Times New Roman" fo:font-size="9.60000038146973pt" fo:letter-spacing="normal" fo:font-style="normal" fo:font-weight="normal"/>
    </style:style>
    <style:style style:name="T18" style:family="text">
      <style:text-properties fo:font-variant="normal" fo:text-transform="none" fo:color="#669c3a" loext:opacity="100%" style:font-name="Times New Roman" fo:font-size="9.60000038146973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e02813" loext:opacity="100%" style:font-name="Times New Roman" fo:font-size="9.60000038146973pt" fo:letter-spacing="normal" fo:font-style="normal" fo:font-weight="normal"/>
    </style:style>
    <style:style style:name="T20" style:family="text">
      <style:text-properties fo:font-variant="normal" fo:text-transform="none" fo:color="#e02813" loext:opacity="100%" style:font-name="Times New Roman" fo:font-size="9.60000038146973pt" fo:letter-spacing="normal" fo:font-style="normal" fo:font-weight="bold" style:font-weight-asian="bold" style:font-weight-complex="bold"/>
    </style:style>
    <style:style style:name="T21" style:family="text">
      <style:text-properties officeooo:rsid="00185b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3">Po přihlášení do systému:</text:span></text:span></text:p>
      <text:p text:style-name="P2"/>
      <text:p text:style-name="P1"><text:span text:style-name="T9">- </text:span><text:span text:style-name="Strong_20_Emphasis"><text:span text:style-name="T9">kolonka </text:span></text:span><text:span text:style-name="Strong_20_Emphasis"><text:span text:style-name="T11">DENNÍ</text:span></text:span></text:p>
      <text:p text:style-name="P2"/>
      <text:p text:style-name="P3">Zde se vlevo objeví rámeček na odhlášení. Vyberete den v kalendáři vpravo. Kliknete na něj.</text:p>
      <text:p text:style-name="P2"/>
      <text:p text:style-name="P1"><text:span text:style-name="Strong_20_Emphasis"><text:span text:style-name="T16">MODRÁ </text:span></text:span><text:span text:style-name="T9"><text:s/>OBJEDNÁN</text:span><text:span text:style-name="T10">O (</text:span><text:span text:style-name="T9">nápis zrušit, tedy to znamená, že máte objednáno</text:span><text:span text:style-name="T10">)</text:span></text:p>
      <text:p text:style-name="P1"><text:span text:style-name="Strong_20_Emphasis"><text:span text:style-name="T18">ZELENÁ</text:span></text:span><text:span text:style-name="Strong_20_Emphasis"><text:span text:style-name="T17"> <text:s/></text:span></text:span><text:span text:style-name="T9">ODHLÁŠENO </text:span><text:span text:style-name="T10">(</text:span><text:span text:style-name="T9">nápis objednat, tedy to znamená, že máte odhlášeno</text:span><text:span text:style-name="T10">)</text:span></text:p>
      <text:p text:style-name="P2"/>
      <text:p text:style-name="P1"><text:span text:style-name="Strong_20_Emphasis"><text:span text:style-name="T20">ČERVENÁ </text:span></text:span><text:span text:style-name="T9">- </text:span><text:span text:style-name="T11">NELZE</text:span><text:span text:style-name="T9"> UZAVŘENO</text:span></text:p>
      <text:p text:style-name="P2"/>
      <text:p text:style-name="P1"><text:span text:style-name="Strong_20_Emphasis"><text:span text:style-name="T9">- kolonka </text:span></text:span><text:span text:style-name="Strong_20_Emphasis"><text:span text:style-name="T11">PLATBY</text:span></text:span></text:p>
      <text:p text:style-name="P2"/>
      <text:p text:style-name="P3">Zde zadejte období, které chcete aby se Vám zobrazilo a potvrďte - filtrovat platby.</text:p>
      <text:p text:style-name="P3">Objeví se Vám historie připsaných plateb na konto školní jídelny. </text:p>
      <text:p text:style-name="P2"/>
      <text:p text:style-name="P1"><text:span text:style-name="Strong_20_Emphasis"><text:span text:style-name="T9">- kolonka </text:span></text:span><text:span text:style-name="Strong_20_Emphasis"><text:span text:style-name="T11">OBJEDNÁVKY</text:span></text:span></text:p>
      <text:p text:style-name="P2"/>
      <text:p text:style-name="P3">Po filtraci termínu - zobrazení objednávek.</text:p>
      <text:p text:style-name="P2"/>
      <text:p text:style-name="P2"/>
      <text:p text:style-name="P1"><text:span text:style-name="Strong_20_Emphasis"><text:span text:style-name="T9">-kolonka NÁPOVĚDA</text:span></text:span></text:p>
      <text:p text:style-name="P2"/>
      <text:p text:style-name="P3">Tuto kolonku bych nedoporučovala. Je tam vysvětlení obsluhy pro jiný případ, kdy školy nemají přihlášené stravné automaticky a musí si žáci přihlašovat každý oběd zvlášť.</text:p>
      <text:p text:style-name="P2"/>
      <text:p text:style-name="P2"/>
      <text:p text:style-name="P1"><text:span text:style-name="Strong_20_Emphasis"><text:span text:style-name="T9">- kolonka </text:span></text:span><text:span text:style-name="Strong_20_Emphasis"><text:span text:style-name="T11">ODHLÁSIT</text:span></text:span></text:p>
      <text:p text:style-name="P2"/>
      <text:p text:style-name="P3">Opustíte stránky stravovacího systému.</text:p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08:56:03.642000000</meta:creation-date>
    <dc:date>2022-02-08T09:02:52.456000000</dc:date>
    <meta:editing-duration>PT6M49S</meta:editing-duration>
    <meta:editing-cycles>1</meta:editing-cycles>
    <meta:document-statistic meta:table-count="0" meta:image-count="0" meta:object-count="0" meta:page-count="1" meta:paragraph-count="16" meta:word-count="116" meta:character-count="765" meta:non-whitespace-character-count="660"/>
    <meta:generator>LibreOffice/7.3.0.3$Windows_X86_64 LibreOffice_project/0f246aa12d0eee4a0f7adcefbf7c878fc2238db3</meta:generator>
  </office:meta>
</office:document-meta>
</file>